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5" draw:style-name="a751" draw:master-page-name="Master1-Layout1-title-Title-Slide" presentation:presentation-page-layout-name="Master1-PPL1" draw:id="Slide-270">
        <draw:frame draw:id="id82" presentation:style-name="a752" draw:name="Titel 1" svg:x="0.35417in" svg:y="2.09549in" svg:width="9.29167in" svg:height="1.31944in" presentation:class="title" presentation:placeholder="true">
          <draw:text-box/>
          <svg:title/>
          <svg:desc/>
        </draw:frame>
        <draw:frame draw:id="id83" presentation:style-name="a753" draw:name="Untertitel 2" svg:x="0.35417in" svg:y="3.75in" svg:width="9.29167in" svg:height="2.36111in" presentation:class="subtitle" presentation:placeholder="true">
          <draw:text-box/>
          <svg:title/>
          <svg:desc/>
        </draw:frame>
      </draw:page>
      <draw:page draw:name="Slide14" draw:style-name="a754" draw:master-page-name="Master1-Layout2-obj-Title-and-Content" presentation:presentation-page-layout-name="Master1-PPL2" draw:id="Slide-269">
        <draw:frame draw:id="id84" presentation:style-name="a755" draw:name="Titel 1" svg:x="0.33333in" svg:y="0.99306in" svg:width="9.3125in" svg:height="0.92361in" presentation:class="title" presentation:placeholder="true">
          <draw:text-box/>
          <svg:title/>
          <svg:desc/>
        </draw:frame>
        <draw:frame draw:id="id85" presentation:style-name="a756" draw:name="Inhaltsplatzhalter 2" svg:x="0.33333in" svg:y="2.09549in" svg:width="9.3125in" svg:height="4.72569in" presentation:class="outline" presentation:placeholder="true">
          <draw:text-box/>
          <svg:title/>
          <svg:desc/>
        </draw:frame>
        <draw:frame draw:id="id86" draw:style-name="a760" draw:name="Fußzeilenplatzhalter 3" svg:x="0.33333in" svg:y="7.08333in" svg:width="7.15897in" svg:height="0.33333in">
          <draw:text-box>
            <text:p text:style-name="a759" text:class-names="" text:cond-style-name=""><text:span text:style-name="a757" text:class-names="">Lab Course: Project Management and Software Development for Medical Applications, WS2012</text:span><text:span text:style-name="a758" text:class-names=""/></text:p>
          </draw:text-box>
          <svg:title/>
          <svg:desc/>
        </draw:frame>
        <draw:frame draw:id="id87" draw:style-name="a764" draw:name="Foliennummernplatzhalter 4" svg:x="9in" svg:y="7.08333in" svg:width="0.63021in" svg:height="0.33333in">
          <draw:text-box>
            <text:p text:style-name="a763" text:class-names="" text:cond-style-name=""><text:span text:style-name="a761" text:class-names=""><text:page-number style:num-format="1" text:fixed="false">‹Nr.›</text:page-number></text:span><text:span text:style-name="a76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35417in" svg:y="2.09549in" svg:width="9.29167in" svg:height="1.31944in"/>
      <presentation:placeholder presentation:object="subtitle" svg:x="0.35417in" svg:y="3.75in" svg:width="9.29167in" svg:height="2.36111in"/>
    </style:presentation-page-layout>
    <style:presentation-page-layout style:name="Master1-PPL2" style:display-name="Title and Content">
      <presentation:placeholder presentation:object="title" svg:x="0.33333in" svg:y="0.99306in" svg:width="9.3125in" svg:height="0.92361in"/>
      <presentation:placeholder presentation:object="object" svg:x="0.33333in" svg:y="2.09549in" svg:width="9.3125in" svg:height="4.72569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4" style:display-name="Two Content">
      <presentation:placeholder presentation:object="title" svg:x="0.35417in" svg:y="0.99306in" svg:width="9.29167in" svg:height="0.92361in"/>
      <presentation:placeholder presentation:object="object" svg:x="0.35417in" svg:y="2.09549in" svg:width="4.5625in" svg:height="4.72569in"/>
      <presentation:placeholder presentation:object="object" svg:x="5.08333in" svg:y="2.09549in" svg:width="4.5625in" svg:height="4.72569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5" style:display-name="Comparison">
      <presentation:placeholder presentation:object="title" svg:x="0.5in" svg:y="0.99306in" svg:width="9in" svg:height="0.84028in"/>
      <presentation:placeholder presentation:object="outline" svg:x="0.5in" svg:y="1.91667in" svg:width="4.4184in" svg:height="0.69965in"/>
      <presentation:placeholder presentation:object="object" svg:x="0.5in" svg:y="2.66667in" svg:width="4.4184in" svg:height="4.15451in"/>
      <presentation:placeholder presentation:object="outline" svg:x="5.07986in" svg:y="1.91667in" svg:width="4.42014in" svg:height="0.69965in"/>
      <presentation:placeholder presentation:object="object" svg:x="5.07986in" svg:y="2.66667in" svg:width="4.42014in" svg:height="4.15451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6" style:display-name="Title Only">
      <presentation:placeholder presentation:object="title" svg:x="0.33333in" svg:y="0.99306in" svg:width="9.3125in" svg:height="0.92361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7" style:display-name="Blank"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8" style:display-name="Content with Caption">
      <presentation:placeholder presentation:object="title" svg:x="0.33333in" svg:y="0.99306in" svg:width="3.4566in" svg:height="0.92361in"/>
      <presentation:placeholder presentation:object="object" svg:x="3.90972in" svg:y="0.99306in" svg:width="5.73611in" svg:height="5.82813in"/>
      <presentation:placeholder presentation:object="outline" svg:x="0.33333in" svg:y="2.09549in" svg:width="3.4566in" svg:height="4.72569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9" style:display-name="Picture with Caption">
      <presentation:placeholder presentation:object="title" svg:x="2in" svg:y="5.29687in" svg:width="6in" svg:height="0.61979in"/>
      <presentation:placeholder presentation:object="graphic" svg:x="0.33333in" svg:y="0.99305in" svg:width="9.3125in" svg:height="4.17708in"/>
      <presentation:placeholder presentation:object="outline" svg:x="2in" svg:y="5.91667in" svg:width="6in" svg:height="0.88021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10" style:display-name="Title and Vertical Text">
      <presentation:placeholder presentation:object="title" svg:x="0.33333in" svg:y="0.99306in" svg:width="9.3125in" svg:height="0.92361in"/>
      <presentation:placeholder presentation:object="outline" svg:x="0.33333in" svg:y="2.09549in" svg:width="9.3125in" svg:height="4.72569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11" style:display-name="Vertical Title and Text">
      <presentation:placeholder presentation:object="title" svg:x="7.32292in" svg:y="0.99306in" svg:width="2.32292in" svg:height="5.82813in"/>
      <presentation:placeholder presentation:object="outline" svg:x="0.33333in" svg:y="0.99306in" svg:width="6.82292in" svg:height="5.82813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style style:family="graphic" style:name="Graphics"/>
    <style:default-style style:family="graphic">
      <style:graphic-properties draw:fill="solid" draw:fill-color="#0073cf" draw:opacity="100%" draw:stroke="solid" svg:stroke-width="0.02778in" svg:stroke-color="#005398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0" style:parent-style-name="Graphics">
      <style:graphic-properties draw:fill="none" fo:clip="rect(0in, 0in, 0in, 0in)" draw:stroke="non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draw:fill="none" draw:stroke="solid" svg:stroke-width="0.01042in" svg:stroke-color="#000000" svg:stroke-opacity="100%" draw:stroke-linejoin="miter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4" style:parent-style-name="Graphics">
      <style:graphic-properties draw:fill="none" fo:clip="rect(0in, 0in, 0in, 0in)" draw:stroke="none"/>
    </style:style>
    <style:style style:family="text" style:name="a67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fo:clip="rect(0in, 0in, 0in, 0in)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draw:fill="none" draw:stroke="solid" svg:stroke-width="0.01042in" svg:stroke-color="#000000" svg:stroke-opacity="100%" draw:stroke-linejoin="miter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fo:clip="rect(0in, 0in, 0in, 0in)" draw:stroke="none"/>
    </style:style>
    <style:style style:family="text" style:name="a48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042in" svg:stroke-color="#000000" svg:stroke-opacity="100%" draw:stroke-linejoin="miter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042in" svg:stroke-color="#000000" svg:stroke-opacity="100%" draw:stroke-linejoin="miter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draw:stroke="solid" svg:stroke-width="0.01042in" svg:stroke-color="#000000" svg:stroke-opacity="100%" draw:stroke-linejoin="miter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 style:parent-style-name="Graphics">
      <style:graphic-properties draw:fill="none" fo:clip="rect(0in, 0in, 0in, 0in)" draw:stroke="none"/>
    </style:style>
    <style:style style:family="text" style:name="a30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/>
    </style:style>
    <style:style style:family="text" style:name="a55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" style:parent-style-name="Graphics">
      <style:graphic-properties draw:fill="none" fo:clip="rect(0in, 0in, 0in, 0in)" draw:stroke="none"/>
    </style:style>
    <style:style style:family="text" style:name="a10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none" draw:stroke="solid" svg:stroke-width="0.01042in" svg:stroke-color="#000000" svg:stroke-opacity="100%" draw:stroke-linejoin="miter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draw:fill="none" draw:stroke="solid" svg:stroke-width="0.01042in" svg:stroke-color="#000000" svg:stroke-opacity="100%" draw:stroke-linejoin="miter"/>
    </style:style>
    <style:style style:family="paragraph" style:name="a5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042in" svg:stroke-color="#000000" svg:stroke-opacity="100%" draw:stroke-linejoin="miter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 style:parent-style-name="Graphics">
      <style:graphic-properties draw:fill="none" fo:clip="rect(0in, 0in, 0in, 0in)" draw:stroke="non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draw:fill="none" fo:clip="rect(0in, 0in, 0in, 0in)" draw:stroke="none"/>
    </style:style>
    <style:style style:family="text" style:name="a169">
      <style:text-properties fo:text-transform="uppercas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draw:fill="none" draw:stroke="solid" svg:stroke-width="0.01042in" svg:stroke-color="#000000" svg:stroke-opacity="100%" draw:stroke-linejoin="miter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draw:fill="none" draw:stroke="solid" svg:stroke-width="0.01042in" svg:stroke-color="#000000" svg:stroke-opacity="100%" draw:stroke-linejoin="miter"/>
    </style:style>
    <style:style style:family="text" style:name="a64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draw:fill="none" draw:stroke="solid" svg:stroke-width="0.01042in" svg:stroke-color="#000000" svg:stroke-opacity="100%" draw:stroke-linejoin="miter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solid" svg:stroke-width="0.01042in" svg:stroke-color="#000000" svg:stroke-opacity="100%" draw:stroke-linejoin="miter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 style:parent-style-name="Graphics">
      <style:graphic-properties draw:fill="none" fo:clip="rect(0in, 0in, 0in, 0in)" draw:stroke="none"/>
    </style:style>
    <style:style style:family="paragraph" style:name="a20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AMP-master" style:page-layout-name="pageLayout1" draw:style-name="a0">
      <draw:frame draw:id="id0" draw:style-name="a1" draw:name="Picture 9" svg:x="0in" svg:y="0in" svg:width="10in" svg:height="7.5in" style:rel-width="scale" style:rel-height="scale">
        <draw:image xlink:href="media/image1.png" xlink:type="simple" xlink:show="embed" xlink:actuate="onLoad"/>
        <svg:title/>
        <svg:desc>master bg.png</svg:desc>
      </draw:frame>
      <draw:frame draw:id="id1" presentation:style-name="a4" draw:name="Rectangle 8" svg:x="0.33333in" svg:y="0.99306in" svg:width="9.3125in" svg:height="0.92361in" presentation:class="title" presentation:placeholder="false">
        <draw:text-box>
          <text:p text:style-name="a3" text:class-names="" text:cond-style-name=""><text:span text:style-name="a2" text:class-names="">Mastertitelformat bearbeiten</text:span></text:p>
        </draw:text-box>
        <svg:title/>
        <svg:desc/>
      </draw:frame>
      <draw:frame draw:id="id2" presentation:style-name="a20" draw:name="Rectangle 9" svg:x="0.33333in" svg:y="2.09549in" svg:width="9.3125in" svg:height="4.725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Rectangle 4" svg:x="7.50347in" svg:y="7.08333in" svg:width="1.49653in" svg:height="0.33333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6.10.2012</text:date></text:span><text:span text:style-name="a23" text:class-names=""/></text:p>
        </draw:text-box>
        <svg:title/>
        <svg:desc/>
      </draw:frame>
      <draw:frame draw:id="id4" presentation:style-name="a29" draw:name="Rectangle 5" svg:x="0.33333in" svg:y="7.08333in" svg:width="7.15897in" svg:height="0.33333in" presentation:class="footer" presentation:placeholder="false">
        <draw:text-box>
          <text:p text:style-name="a28" text:class-names="" text:cond-style-name=""><text:span text:style-name="a26" text:class-names="">Lab Course: Project Management and Software Development for Medical Applications, WS2012</text:span><text:span text:style-name="a27" text:class-names=""/></text:p>
        </draw:text-box>
        <svg:title/>
        <svg:desc/>
      </draw:frame>
      <draw:frame draw:id="id5" presentation:style-name="a33" draw:name="Rectangle 6" svg:x="9in" svg:y="7.08333in" svg:width="0.63021in" svg:height="0.3333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  <presentation:notes style:page-layout-name="pageLayout2" draw:style-name="a62">
        <draw:frame draw:id="id6" presentation:style-name="a36" draw:name="Rectangle 2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39" draw:name="Rectangle 3" svg:x="4.24826in" svg:y="0in" svg:width="3.25in" svg:height="0.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0" draw:name="Rectangle 4">
          <svg:title/>
          <svg:desc/>
        </draw:page-thumbnail>
        <draw:frame draw:id="id9" presentation:style-name="a55" draw:name="Rectangle 5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Rectangle 6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Rectangle 7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2" draw:style-name="a64" draw:name="Picture 9" svg:x="0in" svg:y="0in" svg:width="10in" svg:height="7.5in" style:rel-width="scale" style:rel-height="scale">
        <draw:image xlink:href="media/image1.png" xlink:type="simple" xlink:show="embed" xlink:actuate="onLoad"/>
        <svg:title/>
        <svg:desc>master bg.png</svg:desc>
      </draw:frame>
      <draw:frame draw:id="id13" presentation:style-name="a68" draw:name="Rectangle 14" svg:x="0.35417in" svg:y="2.09549in" svg:width="9.29167in" svg:height="1.31944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4" presentation:style-name="a72" draw:name="Rectangle 15" svg:x="0.35417in" svg:y="3.75in" svg:width="9.29167in" svg:height="2.36111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presentation:notes style:page-layout-name="pageLayout2" draw:style-name="a101">
        <draw:frame draw:id="id6" presentation:style-name="a75" draw:name="Rectangle 2" svg:x="0in" svg:y="0in" svg:width="3.25in" svg:height="0.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7" presentation:style-name="a78" draw:name="Rectangle 3" svg:x="4.24826in" svg:y="0in" svg:width="3.25in" svg:height="0.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9" draw:name="Rectangle 4">
          <svg:title/>
          <svg:desc/>
        </draw:page-thumbnail>
        <draw:frame draw:id="id9" presentation:style-name="a94" draw:name="Rectangle 5" svg:x="0.75in" svg:y="4.75in" svg:width="6in" svg:height="4.5in" presentation:class="notes" presentation:placeholder="false">
          <draw:text-box>
            <text:p text:style-name="a81" text:class-names="" text:cond-style-name=""><text:span text:style-name="a80" text:class-names="">Click to edit Master text styles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Second level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7" draw:name="Rectangle 6" svg:x="0in" svg:y="9.49826in" svg:width="3.25in" svg:height="0.5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1" presentation:style-name="a100" draw:name="Rectangle 7" svg:x="4.24826in" svg:y="9.49826in" svg:width="3.25in" svg:height="0.5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2">
      <draw:frame draw:id="id15" draw:layer="Master1-bg" draw:style-name="a103" draw:name="Picture 9" svg:x="0in" svg:y="0in" svg:width="10in" svg:height="7.5in" style:rel-width="scale" style:rel-height="scale">
        <draw:image xlink:href="media/image1.png" xlink:type="simple" xlink:show="embed" xlink:actuate="onLoad"/>
        <svg:title/>
        <svg:desc>master bg.png</svg:desc>
      </draw:frame>
      <draw:frame draw:id="id16" presentation:style-name="a107" draw:name="Title 1" svg:x="0.33333in" svg:y="0.99306in" svg:width="9.3125in" svg:height="0.92361in" presentation:class="title" presentation:placeholder="false">
        <draw:text-box>
          <text:p text:style-name="a106" text:class-names="" text:cond-style-name=""><text:span text:style-name="a104" text:class-names="">Click to edit Master title style</text:span><text:span text:style-name="a105" text:class-names=""/></text:p>
        </draw:text-box>
        <svg:title/>
        <svg:desc/>
      </draw:frame>
      <draw:frame draw:id="id17" presentation:style-name="a124" draw:name="Content Placeholder 2" svg:x="0.33333in" svg:y="2.09549in" svg:width="9.3125in" svg:height="4.72569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ck to edit Master text styles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 level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Fifth level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Date Placeholder 3" svg:x="7.50347in" svg:y="7.08333in" svg:width="1.49653in" svg:height="0.33333in" presentation:class="date-time" presentation:placeholder="false">
        <draw:text-box>
          <text:p text:style-name="a128" text:class-names="" text:cond-style-name=""><text:span text:style-name="a125" text:class-names=""><text:date text:fixed="false" style:data-style-name="a126">26.10.2012</text:date></text:span><text:span text:style-name="a127" text:class-names=""/></text:p>
        </draw:text-box>
        <svg:title/>
        <svg:desc/>
      </draw:frame>
      <draw:frame draw:id="id19" presentation:style-name="a133" draw:name="Footer Placeholder 4" svg:x="0.33333in" svg:y="7.08333in" svg:width="7.15897in" svg:height="0.33333in" presentation:class="footer" presentation:placeholder="false">
        <draw:text-box>
          <text:p text:style-name="a132" text:class-names="" text:cond-style-name=""><text:span text:style-name="a130" text:class-names="">Lab Course: Project Management and Software Development for Medical Applications, WS2012</text:span><text:span text:style-name="a131" text:class-names=""/></text:p>
        </draw:text-box>
        <svg:title/>
        <svg:desc/>
      </draw:frame>
      <draw:frame draw:id="id20" presentation:style-name="a137" draw:name="Slide Number Placeholder 5" svg:x="9in" svg:y="7.08333in" svg:width="0.63021in" svg:height="0.33333in" presentation:class="page-number" presentation:placeholder="false">
        <draw:text-box>
          <text:p text:style-name="a136" text:class-names="" text:cond-style-name=""><text:span text:style-name="a134" text:class-names=""><text:page-number style:num-format="1" text:fixed="false">‹Nr.›</text:page-number></text:span><text:span text:style-name="a135" text:class-names=""/></text:p>
        </draw:text-box>
        <svg:title/>
        <svg:desc/>
      </draw:frame>
      <presentation:notes style:page-layout-name="pageLayout2" draw:style-name="a166">
        <draw:frame draw:id="id6" presentation:style-name="a140" draw:name="Rectangle 2" svg:x="0in" svg:y="0in" svg:width="3.25in" svg:height="0.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7" presentation:style-name="a143" draw:name="Rectangle 3" svg:x="4.24826in" svg:y="0in" svg:width="3.25in" svg:height="0.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44" draw:name="Rectangle 4">
          <svg:title/>
          <svg:desc/>
        </draw:page-thumbnail>
        <draw:frame draw:id="id9" presentation:style-name="a159" draw:name="Rectangle 5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2" draw:name="Rectangle 6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1" presentation:style-name="a165" draw:name="Rectangle 7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draw:layer="Master1-bg" draw:style-name="a168" draw:name="Picture 9" svg:x="0in" svg:y="0in" svg:width="10in" svg:height="7.5in" style:rel-width="scale" style:rel-height="scale">
        <draw:image xlink:href="media/image1.png" xlink:type="simple" xlink:show="embed" xlink:actuate="onLoad"/>
        <svg:title/>
        <svg:desc>master bg.png</svg:desc>
      </draw:frame>
      <draw:frame draw:id="id22" presentation:style-name="a172" draw:name="Title 1" svg:x="0.78993in" svg:y="4.81944in" svg:width="8.5in" svg:height="1.48958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23" presentation:style-name="a176" draw:name="Text Placeholder 2" svg:x="0.78993in" svg:y="3.17882in" svg:width="8.5in" svg:height="1.6406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</draw:text-box>
        <svg:title/>
        <svg:desc/>
      </draw:frame>
      <draw:frame draw:id="id24" presentation:style-name="a181" draw:name="Date Placeholder 3" svg:x="7.50347in" svg:y="7.08333in" svg:width="1.49653in" svg:height="0.33333in" presentation:class="date-time" presentation:placeholder="false">
        <draw:text-box>
          <text:p text:style-name="a180" text:class-names="" text:cond-style-name=""><text:span text:style-name="a177" text:class-names=""><text:date text:fixed="false" style:data-style-name="a178">26.10.2012</text:date></text:span><text:span text:style-name="a179" text:class-names=""/></text:p>
        </draw:text-box>
        <svg:title/>
        <svg:desc/>
      </draw:frame>
      <draw:frame draw:id="id25" presentation:style-name="a185" draw:name="Footer Placeholder 4" svg:x="0.33333in" svg:y="7.08333in" svg:width="7.15897in" svg:height="0.33333in" presentation:class="footer" presentation:placeholder="false">
        <draw:text-box>
          <text:p text:style-name="a184" text:class-names="" text:cond-style-name=""><text:span text:style-name="a182" text:class-names="">Lab Course: Project Management and Software Development for Medical Applications, WS2012</text:span><text:span text:style-name="a183" text:class-names=""/></text:p>
        </draw:text-box>
        <svg:title/>
        <svg:desc/>
      </draw:frame>
      <draw:frame draw:id="id26" presentation:style-name="a189" draw:name="Slide Number Placeholder 5" svg:x="9in" svg:y="7.08333in" svg:width="0.63021in" svg:height="0.33333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>‹Nr.›</text:page-number></text:span><text:span text:style-name="a187" text:class-names=""/></text:p>
        </draw:text-box>
        <svg:title/>
        <svg:desc/>
      </draw:frame>
      <presentation:notes style:page-layout-name="pageLayout2" draw:style-name="a218">
        <draw:frame draw:id="id6" presentation:style-name="a192" draw:name="Rectangle 2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7" presentation:style-name="a195" draw:name="Rectangle 3" svg:x="4.24826in" svg:y="0in" svg:width="3.25in" svg:height="0.5in" presentation:class="date-time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96" draw:name="Rectangle 4">
          <svg:title/>
          <svg:desc/>
        </draw:page-thumbnail>
        <draw:frame draw:id="id9" presentation:style-name="a211" draw:name="Rectangle 5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Click to edit Master text styles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Second level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4" draw:name="Rectangle 6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1" presentation:style-name="a217" draw:name="Rectangle 7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7" draw:layer="Master1-bg" draw:style-name="a220" draw:name="Picture 9" svg:x="0in" svg:y="0in" svg:width="10in" svg:height="7.5in" style:rel-width="scale" style:rel-height="scale">
        <draw:image xlink:href="media/image1.png" xlink:type="simple" xlink:show="embed" xlink:actuate="onLoad"/>
        <svg:title/>
        <svg:desc>master bg.png</svg:desc>
      </draw:frame>
      <draw:frame draw:id="id28" presentation:style-name="a224" draw:name="Title 1" svg:x="0.35417in" svg:y="0.99306in" svg:width="9.29167in" svg:height="0.92361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29" presentation:style-name="a241" draw:name="Content Placeholder 2" svg:x="0.35417in" svg:y="2.09549in" svg:width="4.5625in" svg:height="4.72569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ck to edit Master text styles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Fifth level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58" draw:name="Content Placeholder 3" svg:x="5.08333in" svg:y="2.09549in" svg:width="4.5625in" svg:height="4.72569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cond le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Fifth level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63" draw:name="Date Placeholder 4" svg:x="7.50347in" svg:y="7.08333in" svg:width="1.49653in" svg:height="0.33333in" presentation:class="date-time" presentation:placeholder="false">
        <draw:text-box>
          <text:p text:style-name="a262" text:class-names="" text:cond-style-name=""><text:span text:style-name="a259" text:class-names=""><text:date text:fixed="false" style:data-style-name="a260">26.10.2012</text:date></text:span><text:span text:style-name="a261" text:class-names=""/></text:p>
        </draw:text-box>
        <svg:title/>
        <svg:desc/>
      </draw:frame>
      <draw:frame draw:id="id32" presentation:style-name="a267" draw:name="Footer Placeholder 5" svg:x="0.33333in" svg:y="7.08333in" svg:width="7.15897in" svg:height="0.33333in" presentation:class="footer" presentation:placeholder="false">
        <draw:text-box>
          <text:p text:style-name="a266" text:class-names="" text:cond-style-name=""><text:span text:style-name="a264" text:class-names="">Lab Course: Project Management and Software Development for Medical Applications, WS2012</text:span><text:span text:style-name="a265" text:class-names=""/></text:p>
        </draw:text-box>
        <svg:title/>
        <svg:desc/>
      </draw:frame>
      <draw:frame draw:id="id33" presentation:style-name="a271" draw:name="Slide Number Placeholder 6" svg:x="9in" svg:y="7.08333in" svg:width="0.63021in" svg:height="0.33333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r.›</text:page-number></text:span><text:span text:style-name="a269" text:class-names=""/></text:p>
        </draw:text-box>
        <svg:title/>
        <svg:desc/>
      </draw:frame>
      <presentation:notes style:page-layout-name="pageLayout2" draw:style-name="a300">
        <draw:frame draw:id="id6" presentation:style-name="a274" draw:name="Rectangle 2" svg:x="0in" svg:y="0in" svg:width="3.25in" svg:height="0.5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7" presentation:style-name="a277" draw:name="Rectangle 3" svg:x="4.24826in" svg:y="0in" svg:width="3.25in" svg:height="0.5in" presentation:class="date-time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78" draw:name="Rectangle 4">
          <svg:title/>
          <svg:desc/>
        </draw:page-thumbnail>
        <draw:frame draw:id="id9" presentation:style-name="a293" draw:name="Rectangle 5" svg:x="0.75in" svg:y="4.75in" svg:width="6in" svg:height="4.5in" presentation:class="notes" presentation:placeholder="false">
          <draw:text-box>
            <text:p text:style-name="a280" text:class-names="" text:cond-style-name=""><text:span text:style-name="a279" text:class-names="">Click to edit Master text styles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Second level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6" draw:name="Rectangle 6" svg:x="0in" svg:y="9.49826in" svg:width="3.25in" svg:height="0.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1" presentation:style-name="a299" draw:name="Rectangle 7" svg:x="4.24826in" svg:y="9.49826in" svg:width="3.25in" svg:height="0.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1">
      <draw:frame draw:id="id34" draw:layer="Master1-bg" draw:style-name="a302" draw:name="Picture 9" svg:x="0in" svg:y="0in" svg:width="10in" svg:height="7.5in" style:rel-width="scale" style:rel-height="scale">
        <draw:image xlink:href="media/image1.png" xlink:type="simple" xlink:show="embed" xlink:actuate="onLoad"/>
        <svg:title/>
        <svg:desc>master bg.png</svg:desc>
      </draw:frame>
      <draw:frame draw:id="id35" presentation:style-name="a306" draw:name="Title 1" svg:x="0.5in" svg:y="0.99306in" svg:width="9in" svg:height="0.84028in" presentation:class="title" presentation:placeholder="false">
        <draw:text-box>
          <text:p text:style-name="a305" text:class-names="" text:cond-style-name=""><text:span text:style-name="a303" text:class-names="">Click to edit Master title style</text:span><text:span text:style-name="a304" text:class-names=""/></text:p>
        </draw:text-box>
        <svg:title/>
        <svg:desc/>
      </draw:frame>
      <draw:frame draw:id="id36" presentation:style-name="a310" draw:name="Text Placeholder 2" svg:x="0.5in" svg:y="1.91667in" svg:width="4.4184in" svg:height="0.69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ck to edit Master text styles</text:span></text:p>
            </text:list-item>
          </text:list>
        </draw:text-box>
        <svg:title/>
        <svg:desc/>
      </draw:frame>
      <draw:frame draw:id="id37" presentation:style-name="a327" draw:name="Content Placeholder 3" svg:x="0.5in" svg:y="2.66667in" svg:width="4.4184in" svg:height="4.15451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 le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hird le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Fifth le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31" draw:name="Text Placeholder 4" svg:x="5.07986in" svg:y="1.91667in" svg:width="4.4201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</draw:text-box>
        <svg:title/>
        <svg:desc/>
      </draw:frame>
      <draw:frame draw:id="id39" presentation:style-name="a348" draw:name="Content Placeholder 5" svg:x="5.07986in" svg:y="2.66667in" svg:width="4.42014in" svg:height="4.15451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 le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hird le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Fifth level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53" draw:name="Date Placeholder 6" svg:x="7.50347in" svg:y="7.08333in" svg:width="1.49653in" svg:height="0.33333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6.10.2012</text:date></text:span><text:span text:style-name="a351" text:class-names=""/></text:p>
        </draw:text-box>
        <svg:title/>
        <svg:desc/>
      </draw:frame>
      <draw:frame draw:id="id41" presentation:style-name="a357" draw:name="Footer Placeholder 7" svg:x="0.33333in" svg:y="7.08333in" svg:width="7.15897in" svg:height="0.33333in" presentation:class="footer" presentation:placeholder="false">
        <draw:text-box>
          <text:p text:style-name="a356" text:class-names="" text:cond-style-name=""><text:span text:style-name="a354" text:class-names="">Lab Course: Project Management and Software Development for Medical Applications, WS2012</text:span><text:span text:style-name="a355" text:class-names=""/></text:p>
        </draw:text-box>
        <svg:title/>
        <svg:desc/>
      </draw:frame>
      <draw:frame draw:id="id42" presentation:style-name="a361" draw:name="Slide Number Placeholder 8" svg:x="9in" svg:y="7.08333in" svg:width="0.63021in" svg:height="0.33333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Nr.›</text:page-number></text:span><text:span text:style-name="a359" text:class-names=""/></text:p>
        </draw:text-box>
        <svg:title/>
        <svg:desc/>
      </draw:frame>
      <presentation:notes style:page-layout-name="pageLayout2" draw:style-name="a390">
        <draw:frame draw:id="id6" presentation:style-name="a364" draw:name="Rectangle 2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Rectangle 3" svg:x="4.24826in" svg:y="0in" svg:width="3.25in" svg:height="0.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68" draw:name="Rectangle 4">
          <svg:title/>
          <svg:desc/>
        </draw:page-thumbnail>
        <draw:frame draw:id="id9" presentation:style-name="a383" draw:name="Rectangle 5" svg:x="0.75in" svg:y="4.75in" svg:width="6in" svg:height="4.5in" presentation:class="notes" presentation:placeholder="false">
          <draw:text-box>
            <text:p text:style-name="a370" text:class-names="" text:cond-style-name=""><text:span text:style-name="a369" text:class-names="">Click to edit Master text styles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Second level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86" draw:name="Rectangle 6" svg:x="0in" svg:y="9.49826in" svg:width="3.25in" svg:height="0.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1" presentation:style-name="a389" draw:name="Rectangle 7" svg:x="4.24826in" svg:y="9.49826in" svg:width="3.25in" svg:height="0.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1">
      <draw:frame draw:id="id43" draw:layer="Master1-bg" draw:style-name="a392" draw:name="Picture 9" svg:x="0in" svg:y="0in" svg:width="10in" svg:height="7.5in" style:rel-width="scale" style:rel-height="scale">
        <draw:image xlink:href="media/image1.png" xlink:type="simple" xlink:show="embed" xlink:actuate="onLoad"/>
        <svg:title/>
        <svg:desc>master bg.png</svg:desc>
      </draw:frame>
      <draw:frame draw:id="id44" presentation:style-name="a396" draw:name="Title 1" svg:x="0.33333in" svg:y="0.99306in" svg:width="9.3125in" svg:height="0.92361in" presentation:class="title" presentation:placeholder="false">
        <draw:text-box>
          <text:p text:style-name="a395" text:class-names="" text:cond-style-name=""><text:span text:style-name="a393" text:class-names="">Click to edit Master title style</text:span><text:span text:style-name="a394" text:class-names=""/></text:p>
        </draw:text-box>
        <svg:title/>
        <svg:desc/>
      </draw:frame>
      <draw:frame draw:id="id45" presentation:style-name="a401" draw:name="Date Placeholder 2" svg:x="7.50347in" svg:y="7.08333in" svg:width="1.49653in" svg:height="0.33333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26.10.2012</text:date></text:span><text:span text:style-name="a399" text:class-names=""/></text:p>
        </draw:text-box>
        <svg:title/>
        <svg:desc/>
      </draw:frame>
      <draw:frame draw:id="id46" presentation:style-name="a405" draw:name="Footer Placeholder 3" svg:x="0.33333in" svg:y="7.08333in" svg:width="7.15897in" svg:height="0.33333in" presentation:class="footer" presentation:placeholder="false">
        <draw:text-box>
          <text:p text:style-name="a404" text:class-names="" text:cond-style-name=""><text:span text:style-name="a402" text:class-names="">Lab Course: Project Management and Software Development for Medical Applications, WS2012</text:span><text:span text:style-name="a403" text:class-names=""/></text:p>
        </draw:text-box>
        <svg:title/>
        <svg:desc/>
      </draw:frame>
      <draw:frame draw:id="id47" presentation:style-name="a409" draw:name="Slide Number Placeholder 4" svg:x="9in" svg:y="7.08333in" svg:width="0.63021in" svg:height="0.33333in" presentation:class="page-number" presentation:placeholder="false">
        <draw:text-box>
          <text:p text:style-name="a408" text:class-names="" text:cond-style-name=""><text:span text:style-name="a406" text:class-names=""><text:page-number style:num-format="1" text:fixed="false">‹Nr.›</text:page-number></text:span><text:span text:style-name="a407" text:class-names=""/></text:p>
        </draw:text-box>
        <svg:title/>
        <svg:desc/>
      </draw:frame>
      <presentation:notes style:page-layout-name="pageLayout2" draw:style-name="a438">
        <draw:frame draw:id="id6" presentation:style-name="a412" draw:name="Rectangle 2" svg:x="0in" svg:y="0in" svg:width="3.25in" svg:height="0.5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7" presentation:style-name="a415" draw:name="Rectangle 3" svg:x="4.24826in" svg:y="0in" svg:width="3.25in" svg:height="0.5in" presentation:class="date-time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16" draw:name="Rectangle 4">
          <svg:title/>
          <svg:desc/>
        </draw:page-thumbnail>
        <draw:frame draw:id="id9" presentation:style-name="a431" draw:name="Rectangle 5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4" draw:name="Rectangle 6" svg:x="0in" svg:y="9.49826in" svg:width="3.25in" svg:height="0.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1" presentation:style-name="a437" draw:name="Rectangle 7" svg:x="4.24826in" svg:y="9.49826in" svg:width="3.25in" svg:height="0.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9">
      <draw:frame draw:id="id48" draw:layer="Master1-bg" draw:style-name="a440" draw:name="Picture 9" svg:x="0in" svg:y="0in" svg:width="10in" svg:height="7.5in" style:rel-width="scale" style:rel-height="scale">
        <draw:image xlink:href="media/image1.png" xlink:type="simple" xlink:show="embed" xlink:actuate="onLoad"/>
        <svg:title/>
        <svg:desc>master bg.png</svg:desc>
      </draw:frame>
      <draw:frame draw:id="id49" presentation:style-name="a445" draw:name="Date Placeholder 1" svg:x="7.50347in" svg:y="7.08333in" svg:width="1.49653in" svg:height="0.33333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>26.10.2012</text:date></text:span><text:span text:style-name="a443" text:class-names=""/></text:p>
        </draw:text-box>
        <svg:title/>
        <svg:desc/>
      </draw:frame>
      <draw:frame draw:id="id50" presentation:style-name="a449" draw:name="Footer Placeholder 2" svg:x="0.33333in" svg:y="7.08333in" svg:width="7.15897in" svg:height="0.33333in" presentation:class="footer" presentation:placeholder="false">
        <draw:text-box>
          <text:p text:style-name="a448" text:class-names="" text:cond-style-name=""><text:span text:style-name="a446" text:class-names="">Lab Course: Project Management and Software Development for Medical Applications, WS2012</text:span><text:span text:style-name="a447" text:class-names=""/></text:p>
        </draw:text-box>
        <svg:title/>
        <svg:desc/>
      </draw:frame>
      <draw:frame draw:id="id51" presentation:style-name="a453" draw:name="Slide Number Placeholder 3" svg:x="9in" svg:y="7.08333in" svg:width="0.63021in" svg:height="0.33333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>‹Nr.›</text:page-number></text:span><text:span text:style-name="a451" text:class-names=""/></text:p>
        </draw:text-box>
        <svg:title/>
        <svg:desc/>
      </draw:frame>
      <presentation:notes style:page-layout-name="pageLayout2" draw:style-name="a482">
        <draw:frame draw:id="id6" presentation:style-name="a456" draw:name="Rectangle 2" svg:x="0in" svg:y="0in" svg:width="3.25in" svg:height="0.5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7" presentation:style-name="a459" draw:name="Rectangle 3" svg:x="4.24826in" svg:y="0in" svg:width="3.25in" svg:height="0.5in" presentation:class="date-time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60" draw:name="Rectangle 4">
          <svg:title/>
          <svg:desc/>
        </draw:page-thumbnail>
        <draw:frame draw:id="id9" presentation:style-name="a475" draw:name="Rectangle 5" svg:x="0.75in" svg:y="4.75in" svg:width="6in" svg:height="4.5in" presentation:class="notes" presentation:placeholder="false">
          <draw:text-box>
            <text:p text:style-name="a462" text:class-names="" text:cond-style-name=""><text:span text:style-name="a461" text:class-names="">Click to edit Master text styles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Second level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8" draw:name="Rectangle 6" svg:x="0in" svg:y="9.49826in" svg:width="3.25in" svg:height="0.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1" presentation:style-name="a481" draw:name="Rectangle 7" svg:x="4.24826in" svg:y="9.49826in" svg:width="3.25in" svg:height="0.5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3">
      <draw:frame draw:id="id52" draw:layer="Master1-bg" draw:style-name="a484" draw:name="Picture 9" svg:x="0in" svg:y="0in" svg:width="10in" svg:height="7.5in" style:rel-width="scale" style:rel-height="scale">
        <draw:image xlink:href="media/image1.png" xlink:type="simple" xlink:show="embed" xlink:actuate="onLoad"/>
        <svg:title/>
        <svg:desc>master bg.png</svg:desc>
      </draw:frame>
      <draw:frame draw:id="id53" presentation:style-name="a488" draw:name="Title 1" svg:x="0.33333in" svg:y="0.99306in" svg:width="3.4566in" svg:height="0.92361in" presentation:class="title" presentation:placeholder="false">
        <draw:text-box>
          <text:p text:style-name="a487" text:class-names="" text:cond-style-name=""><text:span text:style-name="a485" text:class-names="">Click to edit Master title style</text:span><text:span text:style-name="a486" text:class-names=""/></text:p>
        </draw:text-box>
        <svg:title/>
        <svg:desc/>
      </draw:frame>
      <draw:frame draw:id="id54" presentation:style-name="a505" draw:name="Content Placeholder 2" svg:x="3.90972in" svg:y="0.99306in" svg:width="5.73611in" svg:height="5.82813in" presentation:class="object" presentation:placeholder="false">
        <draw:text-box>
          <text:list text:style-name="a491">
            <text:list-item>
              <text:p text:style-name="a490" text:class-names="" text:cond-style-name=""><text:span text:style-name="a489" text:class-names="">Click to edit Master text styles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Second level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Third level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Fifth level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509" draw:name="Text Placeholder 3" svg:x="0.33333in" svg:y="2.09549in" svg:width="3.4566in" svg:height="4.72569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Click to edit Master text styles</text:span></text:p>
            </text:list-item>
          </text:list>
        </draw:text-box>
        <svg:title/>
        <svg:desc/>
      </draw:frame>
      <draw:frame draw:id="id56" presentation:style-name="a514" draw:name="Date Placeholder 4" svg:x="7.50347in" svg:y="7.08333in" svg:width="1.49653in" svg:height="0.33333in" presentation:class="date-time" presentation:placeholder="false">
        <draw:text-box>
          <text:p text:style-name="a513" text:class-names="" text:cond-style-name=""><text:span text:style-name="a510" text:class-names=""><text:date text:fixed="false" style:data-style-name="a511">26.10.2012</text:date></text:span><text:span text:style-name="a512" text:class-names=""/></text:p>
        </draw:text-box>
        <svg:title/>
        <svg:desc/>
      </draw:frame>
      <draw:frame draw:id="id57" presentation:style-name="a518" draw:name="Footer Placeholder 5" svg:x="0.33333in" svg:y="7.08333in" svg:width="7.15897in" svg:height="0.33333in" presentation:class="footer" presentation:placeholder="false">
        <draw:text-box>
          <text:p text:style-name="a517" text:class-names="" text:cond-style-name=""><text:span text:style-name="a515" text:class-names="">Lab Course: Project Management and Software Development for Medical Applications, WS2012</text:span><text:span text:style-name="a516" text:class-names=""/></text:p>
        </draw:text-box>
        <svg:title/>
        <svg:desc/>
      </draw:frame>
      <draw:frame draw:id="id58" presentation:style-name="a522" draw:name="Slide Number Placeholder 6" svg:x="9in" svg:y="7.08333in" svg:width="0.63021in" svg:height="0.33333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>‹Nr.›</text:page-number></text:span><text:span text:style-name="a520" text:class-names=""/></text:p>
        </draw:text-box>
        <svg:title/>
        <svg:desc/>
      </draw:frame>
      <presentation:notes style:page-layout-name="pageLayout2" draw:style-name="a551">
        <draw:frame draw:id="id6" presentation:style-name="a525" draw:name="Rectangle 2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Rectangle 3" svg:x="4.24826in" svg:y="0in" svg:width="3.25in" svg:height="0.5in" presentation:class="date-time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29" draw:name="Rectangle 4">
          <svg:title/>
          <svg:desc/>
        </draw:page-thumbnail>
        <draw:frame draw:id="id9" presentation:style-name="a544" draw:name="Rectangle 5" svg:x="0.75in" svg:y="4.75in" svg:width="6in" svg:height="4.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7" draw:name="Rectangle 6" svg:x="0in" svg:y="9.49826in" svg:width="3.25in" svg:height="0.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1" presentation:style-name="a550" draw:name="Rectangle 7" svg:x="4.24826in" svg:y="9.49826in" svg:width="3.25in" svg:height="0.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2">
      <draw:frame draw:id="id59" draw:layer="Master1-bg" draw:style-name="a553" draw:name="Picture 9" svg:x="0in" svg:y="0in" svg:width="10in" svg:height="7.5in" style:rel-width="scale" style:rel-height="scale">
        <draw:image xlink:href="media/image1.png" xlink:type="simple" xlink:show="embed" xlink:actuate="onLoad"/>
        <svg:title/>
        <svg:desc>master bg.png</svg:desc>
      </draw:frame>
      <draw:frame draw:id="id60" presentation:style-name="a557" draw:name="Title 1" svg:x="2in" svg:y="5.29687in" svg:width="6in" svg:height="0.61979in" presentation:class="title" presentation:placeholder="false">
        <draw:text-box>
          <text:p text:style-name="a556" text:class-names="" text:cond-style-name=""><text:span text:style-name="a554" text:class-names="">Click to edit Master title style</text:span><text:span text:style-name="a555" text:class-names=""/></text:p>
        </draw:text-box>
        <svg:title/>
        <svg:desc/>
      </draw:frame>
      <draw:frame draw:id="id61" presentation:style-name="a561" draw:name="Picture Placeholder 2" svg:x="0.33333in" svg:y="0.99305in" svg:width="9.3125in" svg:height="4.17708in" presentation:class="graphic" presentation:placeholder="false">
        <draw:text-box>
          <text:p text:style-name="a560" text:class-names="" text:cond-style-name=""><text:span text:style-name="a558" text:class-names="">Click icon to add picture</text:span><text:span text:style-name="a559" text:class-names=""/></text:p>
        </draw:text-box>
        <svg:title/>
        <svg:desc/>
      </draw:frame>
      <draw:frame draw:id="id62" presentation:style-name="a565" draw:name="Text Placeholder 3" svg:x="2in" svg:y="5.91667in" svg:width="6in" svg:height="0.88021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Click to edit Master text styles</text:span></text:p>
            </text:list-item>
          </text:list>
        </draw:text-box>
        <svg:title/>
        <svg:desc/>
      </draw:frame>
      <draw:frame draw:id="id63" presentation:style-name="a570" draw:name="Date Placeholder 4" svg:x="7.50347in" svg:y="7.08333in" svg:width="1.49653in" svg:height="0.33333in" presentation:class="date-time" presentation:placeholder="false">
        <draw:text-box>
          <text:p text:style-name="a569" text:class-names="" text:cond-style-name=""><text:span text:style-name="a566" text:class-names=""><text:date text:fixed="false" style:data-style-name="a567">26.10.2012</text:date></text:span><text:span text:style-name="a568" text:class-names=""/></text:p>
        </draw:text-box>
        <svg:title/>
        <svg:desc/>
      </draw:frame>
      <draw:frame draw:id="id64" presentation:style-name="a574" draw:name="Footer Placeholder 5" svg:x="0.33333in" svg:y="7.08333in" svg:width="7.15897in" svg:height="0.33333in" presentation:class="footer" presentation:placeholder="false">
        <draw:text-box>
          <text:p text:style-name="a573" text:class-names="" text:cond-style-name=""><text:span text:style-name="a571" text:class-names="">Lab Course: Project Management and Software Development for Medical Applications, WS2012</text:span><text:span text:style-name="a572" text:class-names=""/></text:p>
        </draw:text-box>
        <svg:title/>
        <svg:desc/>
      </draw:frame>
      <draw:frame draw:id="id65" presentation:style-name="a578" draw:name="Slide Number Placeholder 6" svg:x="9in" svg:y="7.08333in" svg:width="0.63021in" svg:height="0.33333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>‹Nr.›</text:page-number></text:span><text:span text:style-name="a576" text:class-names=""/></text:p>
        </draw:text-box>
        <svg:title/>
        <svg:desc/>
      </draw:frame>
      <presentation:notes style:page-layout-name="pageLayout2" draw:style-name="a607">
        <draw:frame draw:id="id6" presentation:style-name="a581" draw:name="Rectangle 2" svg:x="0in" svg:y="0in" svg:width="3.25in" svg:height="0.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7" presentation:style-name="a584" draw:name="Rectangle 3" svg:x="4.24826in" svg:y="0in" svg:width="3.25in" svg:height="0.5in" presentation:class="date-time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85" draw:name="Rectangle 4">
          <svg:title/>
          <svg:desc/>
        </draw:page-thumbnail>
        <draw:frame draw:id="id9" presentation:style-name="a600" draw:name="Rectangle 5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list text:style-name="a599">
                              <text:list-item>
                                <text:p text:style-name="a598" text:class-names="" text:cond-style-name=""><text:span text:style-name="a5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3" draw:name="Rectangle 6" svg:x="0in" svg:y="9.49826in" svg:width="3.25in" svg:height="0.5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1" presentation:style-name="a606" draw:name="Rectangle 7" svg:x="4.24826in" svg:y="9.49826in" svg:width="3.25in" svg:height="0.5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8">
      <draw:frame draw:id="id66" draw:layer="Master1-bg" draw:style-name="a609" draw:name="Picture 9" svg:x="0in" svg:y="0in" svg:width="10in" svg:height="7.5in" style:rel-width="scale" style:rel-height="scale">
        <draw:image xlink:href="media/image1.png" xlink:type="simple" xlink:show="embed" xlink:actuate="onLoad"/>
        <svg:title/>
        <svg:desc>master bg.png</svg:desc>
      </draw:frame>
      <draw:frame draw:id="id67" presentation:style-name="a613" draw:name="Title 1" svg:x="0.33333in" svg:y="0.99306in" svg:width="9.3125in" svg:height="0.92361in" presentation:class="title" presentation:placeholder="false">
        <draw:text-box>
          <text:p text:style-name="a612" text:class-names="" text:cond-style-name=""><text:span text:style-name="a610" text:class-names="">Click to edit Master title style</text:span><text:span text:style-name="a611" text:class-names=""/></text:p>
        </draw:text-box>
        <svg:title/>
        <svg:desc/>
      </draw:frame>
      <draw:frame draw:id="id68" presentation:style-name="a630" draw:name="Vertical Text Placeholder 2" svg:x="0.33333in" svg:y="2.09549in" svg:width="9.3125in" svg:height="4.72569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Second level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hird level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6" text:class-names="">Fifth level</text:span><text:span text:style-name="a6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635" draw:name="Date Placeholder 3" svg:x="7.50347in" svg:y="7.08333in" svg:width="1.49653in" svg:height="0.33333in" presentation:class="date-time" presentation:placeholder="false">
        <draw:text-box>
          <text:p text:style-name="a634" text:class-names="" text:cond-style-name=""><text:span text:style-name="a631" text:class-names=""><text:date text:fixed="false" style:data-style-name="a632">26.10.2012</text:date></text:span><text:span text:style-name="a633" text:class-names=""/></text:p>
        </draw:text-box>
        <svg:title/>
        <svg:desc/>
      </draw:frame>
      <draw:frame draw:id="id70" presentation:style-name="a639" draw:name="Footer Placeholder 4" svg:x="0.33333in" svg:y="7.08333in" svg:width="7.15897in" svg:height="0.33333in" presentation:class="footer" presentation:placeholder="false">
        <draw:text-box>
          <text:p text:style-name="a638" text:class-names="" text:cond-style-name=""><text:span text:style-name="a636" text:class-names="">Lab Course: Project Management and Software Development for Medical Applications, WS2012</text:span><text:span text:style-name="a637" text:class-names=""/></text:p>
        </draw:text-box>
        <svg:title/>
        <svg:desc/>
      </draw:frame>
      <draw:frame draw:id="id71" presentation:style-name="a643" draw:name="Slide Number Placeholder 5" svg:x="9in" svg:y="7.08333in" svg:width="0.63021in" svg:height="0.33333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>‹Nr.›</text:page-number></text:span><text:span text:style-name="a641" text:class-names=""/></text:p>
        </draw:text-box>
        <svg:title/>
        <svg:desc/>
      </draw:frame>
      <presentation:notes style:page-layout-name="pageLayout2" draw:style-name="a672">
        <draw:frame draw:id="id6" presentation:style-name="a646" draw:name="Rectangle 2" svg:x="0in" svg:y="0in" svg:width="3.25in" svg:height="0.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7" presentation:style-name="a649" draw:name="Rectangle 3" svg:x="4.24826in" svg:y="0in" svg:width="3.25in" svg:height="0.5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50" draw:name="Rectangle 4">
          <svg:title/>
          <svg:desc/>
        </draw:page-thumbnail>
        <draw:frame draw:id="id9" presentation:style-name="a665" draw:name="Rectangle 5" svg:x="0.75in" svg:y="4.75in" svg:width="6in" svg:height="4.5in" presentation:class="notes" presentation:placeholder="false">
          <draw:text-box>
            <text:p text:style-name="a652" text:class-names="" text:cond-style-name=""><text:span text:style-name="a651" text:class-names="">Click to edit Master text styles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Second level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8" draw:name="Rectangle 6" svg:x="0in" svg:y="9.49826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1" presentation:style-name="a671" draw:name="Rectangle 7" svg:x="4.24826in" svg:y="9.49826in" svg:width="3.25in" svg:height="0.5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3">
      <draw:frame draw:id="id72" draw:layer="Master1-bg" draw:style-name="a674" draw:name="Picture 9" svg:x="0in" svg:y="0in" svg:width="10in" svg:height="7.5in" style:rel-width="scale" style:rel-height="scale">
        <draw:image xlink:href="media/image1.png" xlink:type="simple" xlink:show="embed" xlink:actuate="onLoad"/>
        <svg:title/>
        <svg:desc>master bg.png</svg:desc>
      </draw:frame>
      <draw:frame draw:id="id73" presentation:style-name="a678" draw:name="Vertical Title 1" svg:x="7.32292in" svg:y="0.99306in" svg:width="2.32292in" svg:height="5.82813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74" presentation:style-name="a695" draw:name="Vertical Text Placeholder 2" svg:x="0.33333in" svg:y="0.99306in" svg:width="6.82292in" svg:height="5.82813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700" draw:name="Date Placeholder 3" svg:x="7.50347in" svg:y="7.08333in" svg:width="1.49653in" svg:height="0.33333in" presentation:class="date-time" presentation:placeholder="false">
        <draw:text-box>
          <text:p text:style-name="a699" text:class-names="" text:cond-style-name=""><text:span text:style-name="a696" text:class-names=""><text:date text:fixed="false" style:data-style-name="a697">26.10.2012</text:date></text:span><text:span text:style-name="a698" text:class-names=""/></text:p>
        </draw:text-box>
        <svg:title/>
        <svg:desc/>
      </draw:frame>
      <draw:frame draw:id="id76" presentation:style-name="a704" draw:name="Footer Placeholder 4" svg:x="0.33333in" svg:y="7.08333in" svg:width="7.15897in" svg:height="0.33333in" presentation:class="footer" presentation:placeholder="false">
        <draw:text-box>
          <text:p text:style-name="a703" text:class-names="" text:cond-style-name=""><text:span text:style-name="a701" text:class-names="">Lab Course: Project Management and Software Development for Medical Applications, WS2012</text:span><text:span text:style-name="a702" text:class-names=""/></text:p>
        </draw:text-box>
        <svg:title/>
        <svg:desc/>
      </draw:frame>
      <draw:frame draw:id="id77" presentation:style-name="a708" draw:name="Slide Number Placeholder 5" svg:x="9in" svg:y="7.08333in" svg:width="0.63021in" svg:height="0.33333in" presentation:class="page-number" presentation:placeholder="false">
        <draw:text-box>
          <text:p text:style-name="a707" text:class-names="" text:cond-style-name=""><text:span text:style-name="a705" text:class-names=""><text:page-number style:num-format="1" text:fixed="false">‹Nr.›</text:page-number></text:span><text:span text:style-name="a706" text:class-names=""/></text:p>
        </draw:text-box>
        <svg:title/>
        <svg:desc/>
      </draw:frame>
      <presentation:notes style:page-layout-name="pageLayout2" draw:style-name="a737">
        <draw:frame draw:id="id6" presentation:style-name="a711" draw:name="Rectangle 2" svg:x="0in" svg:y="0in" svg:width="3.25in" svg:height="0.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7" presentation:style-name="a714" draw:name="Rectangle 3" svg:x="4.24826in" svg:y="0in" svg:width="3.25in" svg:height="0.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15" draw:name="Rectangle 4">
          <svg:title/>
          <svg:desc/>
        </draw:page-thumbnail>
        <draw:frame draw:id="id9" presentation:style-name="a730" draw:name="Rectangle 5" svg:x="0.75in" svg:y="4.75in" svg:width="6in" svg:height="4.5in" presentation:class="notes" presentation:placeholder="false">
          <draw:text-box>
            <text:p text:style-name="a717" text:class-names="" text:cond-style-name=""><text:span text:style-name="a716" text:class-names="">Click to edit Master text styles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Second level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3" draw:name="Rectangle 6" svg:x="0in" svg:y="9.49826in" svg:width="3.25in" svg:height="0.5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1" presentation:style-name="a736" draw:name="Rectangle 7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handout-master style:page-layout-name="pageLayout3" draw:style-name="a738">
      <draw:frame draw:id="id78" presentation:style-name="a741" draw:name="Rectangle 2" svg:x="0in" svg:y="0in" svg:width="3.25in" svg:height="0.5in" presentation:class="header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79" presentation:style-name="a744" draw:name="Rectangle 3" svg:x="4.24826in" svg:y="0in" svg:width="3.25in" svg:height="0.5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80" presentation:style-name="a747" draw:name="Rectangle 4" svg:x="0in" svg:y="9.49826in" svg:width="3.25in" svg:height="0.5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81" presentation:style-name="a750" draw:name="Rectangle 5" svg:x="4.24826in" svg:y="9.49826in" svg:width="3.25in" svg:height="0.5in" presentation:class="page-number" presentation:placeholder="false">
        <draw:text-box>
          <text:p text:style-name="a749" text:class-names="" text:cond-style-name=""><text:span text:style-name="a748" text:class-names=""><text:page-number style:num-format="1" text:fixed="false">‹Nr.›</text:page-number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ject Management and Software Development for Medical Applications, WS12</dc:title>
    <meta:initial-creator>"Stauder, Ralf" &lt;ralf.stauder@tum.de&gt;</meta:initial-creator>
    <dc:creator>Ralf Stauder</dc:creator>
    <meta:creation-date>2011-10-19T11:46:50Z</meta:creation-date>
    <dc:date>2012-11-27T16:28:59Z</dc:date>
    <meta:print-date>1601-01-01T00:00:00Z</meta:print-date>
    <meta:template xlink:href="CAMP%20master" xlink:type="simple"/>
    <meta:editing-cycles>53</meta:editing-cycles>
    <meta:editing-duration>PT0S</meta:editing-duration>
    <meta:document-statistic meta:paragraph-count="2" meta:word-count="14"/>
  </office:meta>
</office:document-meta>
</file>